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telecomkabel - Goejanverwelle 7a  Hekendorp (code HDSR3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telecomkabel. Op de locatie Goejanverwelle 7a in Hekendorp, in de gemeente Oudewater. Dit besluit is verzonden op 22 juli 2016.</text:p>
            <text:p text:style-name="common-al">
            <text:span text:style-name="nadrukvet">Ter inzage</text:span>
          </text:p>
            <text:p text:style-name="common-al">U kunt de vergunning en de bijbehorende stukken inzien van 23 juli 2016 tot en met 3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
            <text:p text:style-name="last-al">Houten, 2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06</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6</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06</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telecomkabel - Goejanverwelle 7a  Hekendorp (code HDSR336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06</meta:user-defined>
    <meta:user-defined meta:name="OVERHEIDop.WsbID/DC.identifier">wsb-2016-6006</meta:user-defined>
    <meta:user-defined meta:name="OVERHEID.TaxonomieBeleidsagenda/OVERHEID.category">Ruimte en infrastructuur | Organisatie en beleid</meta:user-defined>
    <meta:user-defined meta:name="OVERHEIDop.referentienummer">DM 1093914</meta:user-defined>
    <meta:user-defined meta:name="DCTERMS.abstract">Watervergunning voor het leggen van een telecomkabel op de locatie Goejanverwelle 7a in Hekendorp, in de gemeente Oudewater.</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67PN 7</meta:user-defined>
    <meta:user-defined meta:name="OVERHEIDop.woonplaats">Hekendorp</meta:user-defined>
    <meta:user-defined meta:name="OVERHEIDop.straatnaam">Goejanverwell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5039 447502</meta:user-defined>
    <meta:user-defined meta:name="OVERHEIDop.versieInformatie"/>
  </office:meta>
</office:document-meta>
</file>