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in de keurzones van diverse watergangen en een niet-direct kerende primaire waterkering  - Waardsedijk 73 Snelrewaard (code HDSR3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in de keurzones van diverse watergangen en een niet-direct kerende primaire waterkering. Op de locatie Waardsedijk 73 in Snelrewaard, in de gemeente Oudewater. Dit besluit is verzonden op 22 juli 2016.</text:p>
            <text:p text:style-name="common-al">
            <text:span text:style-name="nadrukvet">Ter inzage</text:span>
          </text:p>
            <text:p text:style-name="common-al">U kunt de vergunning en de bijbehorende stukken inzien van 23 juli 2016 tot en met 3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00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0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0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in de keurzones van diverse watergangen en een niet-direct kerende primaire waterkering  - Waardsedijk 73 Snelrewaard (code HDSR334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6005</meta:user-defined>
    <meta:user-defined meta:name="OVERHEIDop.WsbID/DC.identifier">wsb-2016-6005</meta:user-defined>
    <meta:user-defined meta:name="OVERHEID.TaxonomieBeleidsagenda/OVERHEID.category">Ruimte en infrastructuur | Organisatie en beleid</meta:user-defined>
    <meta:user-defined meta:name="OVERHEIDop.referentienummer">DM 1093369</meta:user-defined>
    <meta:user-defined meta:name="DCTERMS.abstract">Watervergunning voor het leggen van een laagspanningskabel in de keurzones van diverse watergangen en een niet-direct kerende primaire waterkering op de locatie Waardsedijk 73 in Snelrewaard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5TC 73</meta:user-defined>
    <meta:user-defined meta:name="OVERHEIDop.woonplaats">Snelrewaard</meta:user-defined>
    <meta:user-defined meta:name="OVERHEIDop.straatnaam">Waards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496 448917</meta:user-defined>
    <meta:user-defined meta:name="OVERHEIDop.versieInformatie"/>
  </office:meta>
</office:document-meta>
</file>