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agspanningskabel en een lagedrukgasleiding middels een open ontgraving - bij Utrechtsestraatweg 131 Woerden (code 10754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laagspanningskabel en een lagedrukgasleiding middels een open ontgraving. Op de locatie bij Utrechtsestraatweg 131 in de gemeente Woerden. Dit besluit is verzonden op 21 juli 2016.</text:p>
            <text:p text:style-name="common-al">
            <text:span text:style-name="nadrukvet">Ter inzage</text:span>
          </text:p>
            <text:p text:style-name="common-al">U kunt de vergunning en de bijbehorende stukken inzien van 22 juli 2016 tot en met 2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2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00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0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0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laagspanningskabel en een lagedrukgasleiding middels een open ontgraving - bij Utrechtsestraatweg 131 Woerden (code 10754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02</meta:user-defined>
    <meta:user-defined meta:name="OVERHEIDop.WsbID/DC.identifier">wsb-2016-6002</meta:user-defined>
    <meta:user-defined meta:name="OVERHEID.TaxonomieBeleidsagenda/OVERHEID.category">Ruimte en infrastructuur | Organisatie en beleid</meta:user-defined>
    <meta:user-defined meta:name="OVERHEIDop.referentienummer">DM 1085771</meta:user-defined>
    <meta:user-defined meta:name="DCTERMS.abstract">Watervergunning voor het verwijderen van een laagspanningskabel en een lagedrukgasleiding middels een open ontgraving op de locatie bij Utrechtsestraatweg 131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5AP 131</meta:user-defined>
    <meta:user-defined meta:name="OVERHEIDop.woonplaats">Woerden</meta:user-defined>
    <meta:user-defined meta:name="OVERHEIDop.straatnaam">Utrechtsestraat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2013 456485</meta:user-defined>
    <meta:user-defined meta:name="OVERHEIDop.versieInformatie"/>
  </office:meta>
</office:document-meta>
</file>