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pompput ter plaatse van de Rijnbandijk 12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pompput ter plaatse van de Rijnbandijk 12 te Opheusden. Zaaknummer: 201608970. </text:p>
            <text:p text:style-name="common-al">Start bezwaartermijn: 08-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00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pompput ter plaatse van de Rijnbandijk 12 te Op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0</meta:user-defined>
    <meta:user-defined meta:name="OVERHEIDop.WsbID/DC.identifier">wsb-2016-6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3JL 26</meta:user-defined>
    <meta:user-defined meta:name="OVERHEIDop.woonplaats">Opheusden</meta:user-defined>
    <meta:user-defined meta:name="OVERHEIDop.straatnaam">Rijn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340 438617</meta:user-defined>
    <meta:user-defined meta:name="OVERHEIDop.versieInformatie"/>
  </office:meta>
</office:document-meta>
</file>