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het wijzigen van een bestaande watervergunning voor het onttrekken en lozen van grondwater ter plaatse van de Veerstraat 19 te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wijzigen van een bestaande watervergunning voor het onttrekken en lozen van grondwater ter plaatse van de Veerstraat 19 te Waardenburg, zaaknummer 201600037. </text:p>
            <text:p text:style-name="common-al">Start bezwaartermijn: 20-01-2016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Nr. 600</text:span><text:line-break/><text:date style:data-style-name="dag" text:fixed="true" text:date-value="2016-01-26"/><text:line-break/><text:date style:data-style-name="jaar" text:fixed="true" text:date-value="2016-0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600</text:span><text:date style:data-style-name="nicedate" text:fixed="true" text:date-value="201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600</text:span><text:date style:data-style-name="nicedate" text:fixed="true" text:date-value="201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wijzigen van een bestaande watervergunning voor het onttrekken en lozen van grondwater ter plaatse van de Veerstraat 19 te Waardenbur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1-26</meta:user-defined>
    <meta:user-defined meta:name="OVERHEIDop.publicationIssue">600</meta:user-defined>
    <meta:user-defined meta:name="OVERHEIDop.WsbID/DC.identifier">wsb-2016-60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4181</meta:user-defined>
    <meta:user-defined meta:name="OVERHEIDop.woonplaats">Waardenburg</meta:user-defined>
    <meta:user-defined meta:name="OVERHEIDop.straatnaam">Veerstraat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44530 428325</meta:user-defined>
    <meta:user-defined meta:name="OVERHEIDop.versieInformatie"/>
  </office:meta>
</office:document-meta>
</file>