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739 Verleende watervergunning maken dam met duiker Oosthuizerweg,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na bij Oosthuizerweg 78 in Noordbeemster. Vergunning verzonden op 2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739 Verleende watervergunning maken dam met duiker Oosthuizerweg,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60</meta:user-defined>
    <meta:user-defined meta:name="OVERHEIDop.WsbID/DC.identifier">wsb-2016-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3LP 78</meta:user-defined>
    <meta:user-defined meta:name="OVERHEIDop.woonplaats">Noordbeemster</meta:user-defined>
    <meta:user-defined meta:name="OVERHEIDop.straatnaam">Oosthuiz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648 509381</meta:user-defined>
    <meta:user-defined meta:name="OVERHEIDop.versieInformatie"/>
  </office:meta>
</office:document-meta>
</file>