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afkomstig vanaf verhard oppervlak, het compenseren van het daarmee veroorzaakte bergingsverlies en de aanleg van tijdelijke bruggen nabij de Haarweg 4a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afkomstig vanaf verhard oppervlak, het compenseren van het daarmee veroorzaakte bergingsverlies en de aanleg van tijdelijke bruggen nabij de Haarweg 4a te Vuren, zaaknumnmer: 201608243</text:p>
            <text:p text:style-name="common-al">Start bezwaartermijn: 09-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99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9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9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afkomstig vanaf verhard oppervlak, het compenseren van het daarmee veroorzaakte bergingsverlies en de aanleg van tijdelijke bruggen nabij de Haarweg 4a te Vu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999</meta:user-defined>
    <meta:user-defined meta:name="OVERHEIDop.WsbID/DC.identifier">wsb-2016-59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14</meta:user-defined>
    <meta:user-defined meta:name="OVERHEIDop.woonplaats">Vuren</meta:user-defined>
    <meta:user-defined meta:name="OVERHEIDop.straatnaam">Haar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1611 428577</meta:user-defined>
    <meta:user-defined meta:name="OVERHEIDop.versieInformatie"/>
  </office:meta>
</office:document-meta>
</file>