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schuur ter plaatse van Hoge Maasdijk 128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schuur ter plaatse van Hoge Maasdijk 128 te Andel, zaaknummer: 201608075. </text:p>
            <text:p text:style-name="common-al">Start bezwaartermijn: 09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>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99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9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9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schuur ter plaatse van Hoge Maasdijk 128 te An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5998</meta:user-defined>
    <meta:user-defined meta:name="OVERHEIDop.WsbID/DC.identifier">wsb-2016-59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81NJ 130</meta:user-defined>
    <meta:user-defined meta:name="OVERHEIDop.woonplaats">Andel</meta:user-defined>
    <meta:user-defined meta:name="OVERHEIDop.straatnaam">Hoge Maas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3577 421015</meta:user-defined>
    <meta:user-defined meta:name="OVERHEIDop.versieInformatie"/>
  </office:meta>
</office:document-meta>
</file>