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tijdelijk schoolgebouw voor de Ida Gerhardt academie in het winterbed van de Li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tijdelijk schoolgebouw voor de Ida Gerhardt academie in het winterbed van de Linge. Zaaknummer:201607760. </text:p>
            <text:p text:style-name="common-al">Start bezwaartermijn: 09-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99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9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9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tijdelijk schoolgebouw voor de Ida Gerhardt academie in het winterbed van de Lin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5997</meta:user-defined>
    <meta:user-defined meta:name="OVERHEIDop.WsbID/DC.identifier">wsb-2016-59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91CP 3</meta:user-defined>
    <meta:user-defined meta:name="OVERHEIDop.woonplaats">Geldermalsen</meta:user-defined>
    <meta:user-defined meta:name="OVERHEIDop.straatnaam">Zeel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8459 432965</meta:user-defined>
    <meta:user-defined meta:name="OVERHEIDop.versieInformatie"/>
  </office:meta>
</office:document-meta>
</file>