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van een dam met duiker in een A-watergang en het maken van een ontsluiting ter plaatse van Hoge Giessen 11 te Hoor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plaatsen van een dam met duiker in een A-watergang en het maken van een ontsluiting ter plaatse van Hoge Giessen 11 te Hoornaar. Zaaknummer:201608914. </text:p>
            <text:p text:style-name="common-al">Start bezwaartermijn: 09-07-2016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last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Rivierenland.</text:p>
            </table:table-cell>
            <table:table-cell office:value-type="string" table:style-name="header.C">
              <text:p text:style-name="headerright"><text:span text:style-name="nr">Nr. 5996</text:span><text:line-break/><text:date style:data-style-name="dag" text:fixed="true" text:date-value="2016-07-21"/><text:line-break/><text:date style:data-style-name="jaar" text:fixed="true" text:date-value="201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996</text:span><text:date style:data-style-name="nicedate" text:fixed="true" text:date-value="201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996</text:span><text:date style:data-style-name="nicedate" text:fixed="true" text:date-value="201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plaatsen van een dam met duiker in een A-watergang en het maken van een ontsluiting ter plaatse van Hoge Giessen 11 te Hoornaa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7-21</meta:user-defined>
    <meta:user-defined meta:name="OVERHEIDop.publicationIssue">5996</meta:user-defined>
    <meta:user-defined meta:name="OVERHEIDop.WsbID/DC.identifier">wsb-2016-5996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Rivierenland</meta:user-defined>
    <meta:user-defined meta:name="OVERHEID.Informatietype/DC.type">officiële publicatie</meta:user-defined>
    <dc:language>nl</dc:language>
    <meta:user-defined meta:name="OVERHEID.PostcodeHuisnummer/OVERHEIDop.postcodeHuisnummer">4223MB</meta:user-defined>
    <meta:user-defined meta:name="OVERHEIDop.woonplaats">Hoornaar</meta:user-defined>
    <meta:user-defined meta:name="OVERHEIDop.straatnaam">Hoge Giessen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gvop.Informatietype/DC.type">Beschikkingen | afhandeling</meta:user-defined>
    <meta:user-defined meta:name="OVERHEID.EPSG28992/DC.spatial">125246 432366</meta:user-defined>
    <meta:user-defined meta:name="OVERHEIDop.versieInformatie"/>
  </office:meta>
</office:document-meta>
</file>