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dam met duiker, het aanleggen van twee dammen met duiker en het verbreden van een watergang - nabij Belcampostraat Utrecht (code 10757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van een dam met duiker, het aanleggen van twee  dammen met duiker en het verbreden van een watergang. Op de locatie nabij Belcampostraat in de gemeente Utrecht. Dit besluit is verzonden op 21 juli 2016.</text:p>
            <text:p text:style-name="common-al">
            <text:span text:style-name="nadrukvet">Ter inzage</text:span>
          </text:p>
            <text:p text:style-name="common-al">U kunt de vergunning en de bijbehorende stukken inzien van 22 juli 2016 tot en met 2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21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99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9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9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dam met duiker, het aanleggen van twee dammen met duiker en het verbreden van een watergang - nabij Belcampostraat Utrecht (code 107574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5995</meta:user-defined>
    <meta:user-defined meta:name="OVERHEIDop.WsbID/DC.identifier">wsb-2016-5995</meta:user-defined>
    <meta:user-defined meta:name="OVERHEID.TaxonomieBeleidsagenda/OVERHEID.category">Ruimte en infrastructuur | Organisatie en beleid</meta:user-defined>
    <meta:user-defined meta:name="OVERHEIDop.referentienummer">DM 1081900</meta:user-defined>
    <meta:user-defined meta:name="DCTERMS.abstract">Watervergunning voor het verwijderen van een dam met duiker, het aanleggen van twee  dammen met duiker en het verbreden van een watergang op de locatie nabij Belcampostraat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44NE 17</meta:user-defined>
    <meta:user-defined meta:name="OVERHEIDop.woonplaats">Utrecht</meta:user-defined>
    <meta:user-defined meta:name="OVERHEIDop.straatnaam">Belcampo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2320 456666</meta:user-defined>
    <meta:user-defined meta:name="OVERHEIDop.versieInformatie"/>
  </office:meta>
</office:document-meta>
</file>