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de regionale waterkering en A-water 006911 (Linge) door middel van een horizontaal gestuurde boring, ter hoogte van de Dorpsdijk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kruisen van de regionale waterkering en A-water 006911 (Linge) door middel van een horizontaal gestuurde boring, ter hoogte van de Dorpsdijk 2 te Rumpt. Zaaknummer:201608750. </text:p>
            <text:p text:style-name="common-al">Start bezwaartermijn: 09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9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9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kruisen van de regionale waterkering en A-water 006911 (Linge) door middel van een horizontaal gestuurde boring, ter hoogte van de Dorpsdijk 2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94</meta:user-defined>
    <meta:user-defined meta:name="OVERHEIDop.WsbID/DC.identifier">wsb-2016-59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56AL 34</meta:user-defined>
    <meta:user-defined meta:name="OVERHEIDop.woonplaats">Rumpt</meta:user-defined>
    <meta:user-defined meta:name="OVERHEIDop.straatnaam">Dorp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0658 432920</meta:user-defined>
    <meta:user-defined meta:name="OVERHEIDop.versieInformatie"/>
  </office:meta>
</office:document-meta>
</file>