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natuurvriendelijke oevers langs de Linge (A-water) nabij Lingeweg 8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natuurvriendelijke oevers langs de Linge (A-water) nabij Lingeweg 81 te Tiel, zaaknummer 201609654. </text:p>
            <text:p text:style-name="common-al">Start bezwaartermijn: 12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99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9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9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natuurvriendelijke oevers langs de Linge (A-water) nabij Lingeweg 81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5993</meta:user-defined>
    <meta:user-defined meta:name="OVERHEIDop.WsbID/DC.identifier">wsb-2016-59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03CH</meta:user-defined>
    <meta:user-defined meta:name="OVERHEIDop.woonplaats">Tiel</meta:user-defined>
    <meta:user-defined meta:name="OVERHEIDop.straatnaam">Ling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6086 433744</meta:user-defined>
    <meta:user-defined meta:name="OVERHEIDop.versieInformatie"/>
  </office:meta>
</office:document-meta>
</file>