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de plas van Melssen te Ewijk (Beuningen), het daarvoor compenseren in het oppervlaktewatersysteem en het vergroten van de pompcapaciteit van de pomp in plas Uilenbe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de plas van Melssen te Ewijk (Beuningen), het daarvoor compenseren in het oppervlaktewatersysteem en het vergroten van de pompcapaciteit van de pomp in plas Uilenberg, zaaknummer 201518461. </text:p>
            <text:p text:style-name="common-al">Start bezwaartermijn: 12-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99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van de plas van Melssen te Ewijk (Beuningen), het daarvoor compenseren in het oppervlaktewatersysteem en het vergroten van de pompcapaciteit van de pomp in plas Uil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92</meta:user-defined>
    <meta:user-defined meta:name="OVERHEIDop.WsbID/DC.identifier">wsb-2016-59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4KG 12</meta:user-defined>
    <meta:user-defined meta:name="OVERHEIDop.woonplaats">Ewijk</meta:user-defined>
    <meta:user-defined meta:name="OVERHEIDop.straatnaam">Van Heemstra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9279 431714</meta:user-defined>
    <meta:user-defined meta:name="OVERHEIDop.versieInformatie"/>
  </office:meta>
</office:document-meta>
</file>