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 alsmede het plaatsen van een tuinhuisje en erfafscheiding t.p.v. Gemeentstraat 13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 alsmede het plaatsen van een tuinhuisje en erfafscheiding t.p.v. Gemeentstraat 13 te Opijnen, zaaknummer 201608582. </text:p>
            <text:p text:style-name="common-al">Start bezwaartermijn: 1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9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compenseren van water, alsmede het plaatsen van een tuinhuisje en erfafscheiding t.p.v. Gemeentstraat 13 te Opij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91</meta:user-defined>
    <meta:user-defined meta:name="OVERHEIDop.WsbID/DC.identifier">wsb-2016-59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84CJ</meta:user-defined>
    <meta:user-defined meta:name="OVERHEIDop.woonplaats">Opijnen</meta:user-defined>
    <meta:user-defined meta:name="OVERHEIDop.straatnaam">Gemeent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817 426572</meta:user-defined>
    <meta:user-defined meta:name="OVERHEIDop.versieInformatie"/>
  </office:meta>
</office:document-meta>
</file>