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van een kabel (elektra) tot een walkast t.b.v. aansluiting woonboot tegenover Maasdijk 34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leggen van een kabel (elektra) tot een walkast t.b.v. aansluiting woonboot tegenover Maasdijk 34 te Nederhemert, zaaknummer 201608360. </text:p>
            <text:p text:style-name="common-al">Start bezwaartermijn: 12-07-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990</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0</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990</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leggen van een kabel (elektra) tot een walkast t.b.v. aansluiting woonboot tegenover Maasdijk 34 te Nederhem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1</meta:user-defined>
    <meta:user-defined meta:name="OVERHEIDop.publicationIssue">5990</meta:user-defined>
    <meta:user-defined meta:name="OVERHEIDop.WsbID/DC.identifier">wsb-2016-5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17KR</meta:user-defined>
    <meta:user-defined meta:name="OVERHEIDop.woonplaats">Nederhemert</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9729 419206</meta:user-defined>
    <meta:user-defined meta:name="OVERHEIDop.versieInformatie"/>
  </office:meta>
</office:document-meta>
</file>