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ophogen van een perceel voor de aanleg van een parkeervoorziening ter plaatse van de Ooijse Bandijk 24 te O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ophogen van een perceel voor de aanleg van een parkeervoorziening ter plaatse van de Ooijse Bandijk 24 te Ooij, zaaknummer 201600042. </text:p>
            <text:p text:style-name="common-al">Start bezwaartermijn: 20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599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99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99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ophogen van een perceel voor de aanleg van een parkeervoorziening ter plaatse van de Ooijse Bandijk 24 te Ooij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599</meta:user-defined>
    <meta:user-defined meta:name="OVERHEIDop.WsbID/DC.identifier">wsb-2016-59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576JE</meta:user-defined>
    <meta:user-defined meta:name="OVERHEIDop.woonplaats">Ooij</meta:user-defined>
    <meta:user-defined meta:name="OVERHEIDop.straatnaam">Ooijse Ban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90587 431320</meta:user-defined>
    <meta:user-defined meta:name="OVERHEIDop.versieInformatie"/>
  </office:meta>
</office:document-meta>
</file>