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werkzaamheden in de uiterwaarden t.b.v. het programma Stroom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werkzaamhedenin in de uiterwaarden t.b.v. het programma Stroomlijn, zaaknummer 201519657. </text:p>
            <text:p text:style-name="common-al">Start bezwaartermijn: 12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98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8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8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werkzaamheden in de uiterwaarden t.b.v. het programma Strooml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5989</meta:user-defined>
    <meta:user-defined meta:name="OVERHEIDop.WsbID/DC.identifier">wsb-2016-59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1KA 107</meta:user-defined>
    <meta:user-defined meta:name="OVERHEIDop.woonplaats">Druten</meta:user-defined>
    <meta:user-defined meta:name="OVERHEIDop.straatnaam">Waalba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0312 433980</meta:user-defined>
    <meta:user-defined meta:name="OVERHEIDop.versieInformatie"/>
  </office:meta>
</office:document-meta>
</file>