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2 dammen met duiker en het verwijderen van 1 dam met duiker in een tertiaire watergang - Groenedijk 55 Utrecht (code 1077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2 dammen met duiker en het verwijderen van 1 dam met duiker in een tertiaire watergang. Op de locatie Groenedijk 55 in de gemeente Utrecht. Dit besluit is verzonden op 21 juli 2016.</text:p>
            <text:p text:style-name="common-al">
            <text:span text:style-name="nadrukvet">Ter inzage</text:span>
          </text:p>
            <text:p text:style-name="common-al">U kunt de vergunning en de bijbehorende stukken inzien van 22 juli 2016 tot en met 2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8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2 dammen met duiker en het verwijderen van 1 dam met duiker in een tertiaire watergang - Groenedijk 55 Utrecht (code 10774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88</meta:user-defined>
    <meta:user-defined meta:name="OVERHEIDop.WsbID/DC.identifier">wsb-2016-5988</meta:user-defined>
    <meta:user-defined meta:name="OVERHEID.TaxonomieBeleidsagenda/OVERHEID.category">Ruimte en infrastructuur | Organisatie en beleid</meta:user-defined>
    <meta:user-defined meta:name="OVERHEIDop.referentienummer">DM 1077437</meta:user-defined>
    <meta:user-defined meta:name="DCTERMS.abstract">Watervergunning voor de aanleg van 2 dammen met duiker en het verwijderen van 1 dam met duiker in een tertiaire watergang op de locatie Groenedijk 55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AB 55</meta:user-defined>
    <meta:user-defined meta:name="OVERHEIDop.woonplaats">Utrecht</meta:user-defined>
    <meta:user-defined meta:name="OVERHEIDop.straatnaam">Groen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763 455470</meta:user-defined>
    <meta:user-defined meta:name="OVERHEIDop.versieInformatie"/>
  </office:meta>
</office:document-meta>
</file>