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ggen van natuurpercelen ihkv de regeling Programma Aanpak Stikstof, Zouweboezem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ggen van natuurpercelen ihkv de regeling Programma Aanpak Stikstof, Zouweboezem te Lexmond, zaaknummer 201609499. </text:p>
            <text:p text:style-name="common-al">Start bezwaartermijn: 12-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8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8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8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ggen van natuurpercelen ihkv de regeling Programma Aanpak Stikstof, Zouweboezem te Lex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87</meta:user-defined>
    <meta:user-defined meta:name="OVERHEIDop.WsbID/DC.identifier">wsb-2016-59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28LV 3</meta:user-defined>
    <meta:user-defined meta:name="OVERHEIDop.woonplaats">Lexmond</meta:user-defined>
    <meta:user-defined meta:name="OVERHEIDop.straatnaam">Achthove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0354 441895</meta:user-defined>
    <meta:user-defined meta:name="OVERHEIDop.versieInformatie"/>
  </office:meta>
</office:document-meta>
</file>