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overdekt terras in het boezemgebied van de Giessen en in de regionale waterkering t.p.v. de Noordzijde 9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overdekt terras in het boezemgebied van de Giessen en in de regionale waterkering t.p.v. de Noordzijde 9 te Noordeloos. zaaknummer 201609571. </text:p>
            <text:p text:style-name="common-al">Start bezwaartermijn: 13-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8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overdekt terras in het boezemgebied van de Giessen en in de regionale waterkering t.p.v. de Noordzijde 9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85</meta:user-defined>
    <meta:user-defined meta:name="OVERHEIDop.WsbID/DC.identifier">wsb-2016-59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PG</meta:user-defined>
    <meta:user-defined meta:name="OVERHEIDop.woonplaats">Noordeloos</meta:user-defined>
    <meta:user-defined meta:name="OVERHEIDop.straatnaam">Noordzij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100 434923</meta:user-defined>
    <meta:user-defined meta:name="OVERHEIDop.versieInformatie"/>
  </office:meta>
</office:document-meta>
</file>