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haaghut ten behoeve van bewoning t.p.v. Dijk 12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haaghut ten behoeve van bewoning t.p.v. Dijk 12 te Beuningen, zaaknummer 201609529. </text:p>
            <text:p text:style-name="common-al">Start bezwaartermijn: 13-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98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8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8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haaghut ten behoeve van bewoning t.p.v. Dijk 12 te Beu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984</meta:user-defined>
    <meta:user-defined meta:name="OVERHEIDop.WsbID/DC.identifier">wsb-2016-59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41LA 20</meta:user-defined>
    <meta:user-defined meta:name="OVERHEIDop.woonplaats">Beuningen Gld</meta:user-defined>
    <meta:user-defined meta:name="OVERHEIDop.straatnaam">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3023 431674</meta:user-defined>
    <meta:user-defined meta:name="OVERHEIDop.versieInformatie"/>
  </office:meta>
</office:document-meta>
</file>