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twee pontonbruggen in de singel van Woerden en het aanleggen van een wielerparcours op locatie bij Oostlaan-Plantsoen Woerden (code  846822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twee pontonbruggen in de singel van Woerden en het aanleggen van een wielerparcours in het kader van het evenement "Kiremko Nacht van Woerden 2016" in de keurzones van een primair oppervlaktewaterlichaam en een regionale. Op de locatie bij Oostlaan-Plantsoen in de gemeente Woerden. Dit besluit is verzonden op 21 juli 2016.</text:p>
            <text:p text:style-name="common-al">
            <text:span text:style-name="nadrukvet">Ter inzage</text:span>
          </text:p>
            <text:p text:style-name="common-al">U kunt de vergunning en de bijbehorende stukken inzien van 22 juli 2016 tot en met 2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8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8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8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twee pontonbruggen in de singel van Woerden en het aanleggen van een wielerparcours op locatie bij Oostlaan-Plantsoen Woerden (code  846822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81</meta:user-defined>
    <meta:user-defined meta:name="OVERHEIDop.WsbID/DC.identifier">wsb-2016-5981</meta:user-defined>
    <meta:user-defined meta:name="OVERHEID.TaxonomieBeleidsagenda/OVERHEID.category">Ruimte en infrastructuur | Organisatie en beleid</meta:user-defined>
    <meta:user-defined meta:name="OVERHEIDop.referentienummer">DM 1088469</meta:user-defined>
    <meta:user-defined meta:name="DCTERMS.abstract">Watervergunning voor het plaatsen van twee pontonbruggen in de singel van Woerden en het aanleggen van een wielerparcours in het kader van het evenement "Kiremko Nacht van Woerden 2016" op de locatie bij Oostlaan-Plantso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1</meta:user-defined>
    <meta:user-defined meta:name="OVERHEIDop.woonplaats">Woerden</meta:user-defined>
    <meta:user-defined meta:name="OVERHEIDop.straatnaam">Oost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796 455540</meta:user-defined>
    <meta:user-defined meta:name="OVERHEIDop.versieInformatie"/>
  </office:meta>
</office:document-meta>
</file>