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plaatsen van een beschoeiing in een water ter plaatse van de Nieuwe Tielseweg 17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een beschoeiing in een water ter plaatse van de Nieuwe Tielseweg 17 te Tiel, zaaknummer 201600245. </text:p>
            <text:p text:style-name="common-al">Start bezwaartermijn: 20-01-2016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598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598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598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beschoeiing in een water ter plaatse van de Nieuwe Tielseweg 17 te Ti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598</meta:user-defined>
    <meta:user-defined meta:name="OVERHEIDop.WsbID/DC.identifier">wsb-2016-59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001JS 19</meta:user-defined>
    <meta:user-defined meta:name="OVERHEIDop.woonplaats">Tiel</meta:user-defined>
    <meta:user-defined meta:name="OVERHEIDop.straatnaam">Nieuwe Tielsewe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58197 432781</meta:user-defined>
    <meta:user-defined meta:name="OVERHEIDop.versieInformatie"/>
  </office:meta>
</office:document-meta>
</file>