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9686 betreft het uitvoeren van werken ten behoeve van het bouwrijp maken van Wyldehoarne III-B te Joure </text:p>
      <text:section text:name="zakelijke-mededeling_id1-3-2" text:style-name="zakelijke-mededeling">
        <text:section text:name="zakelijke-mededeling-tekst_id1-3-2-1" text:style-name="zakelijke-mededeling-tekst">
          <text:section text:name="tekst_id1-3-2-1-1" text:style-name="tekst">
            <text:p text:style-name="common-al">•Op 20 juli 2016 heeft het dagelijks bestuur van Wetterskip Fryslân een watervergunning verleend aan Gemeente De Fryske Marren te Joure voor het uitvoeren van werken ten behoeve van het bouwrijp maken van Wyldehoarne III-B te Joure .</text:p>
            <text:p text:style-name="common-al">De watervergunning en de daarbij behorende stukken liggen vanaf 21 juli tot 1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de Boer-Brouwer, tel. 058 292 2708, mail: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97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7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7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9686 betreft het uitvoeren van werken ten behoeve van het bouwrijp maken van Wyldehoarne III-B te Jou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77</meta:user-defined>
    <meta:user-defined meta:name="OVERHEIDop.WsbID/DC.identifier">wsb-2016-5977</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02CG 15</meta:user-defined>
    <meta:user-defined meta:name="OVERHEIDop.woonplaats">Joure</meta:user-defined>
    <meta:user-defined meta:name="OVERHEIDop.straatnaam">Steiger</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3652 553979</meta:user-defined>
    <meta:user-defined meta:name="OVERHEIDop.versieInformatie"/>
  </office:meta>
</office:document-meta>
</file>