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9877 voor het onttrekken en retourneren van grondwater ten behoeve van de aanleg van een folie- foliekuip, aquaduct Van Harinxmakanaal N31 Harlingen </text:p>
      <text:section text:name="zakelijke-mededeling_id1-3-2" text:style-name="zakelijke-mededeling">
        <text:section text:name="zakelijke-mededeling-tekst_id1-3-2-1" text:style-name="zakelijke-mededeling-tekst">
          <text:section text:name="tekst_id1-3-2-1-1" text:style-name="tekst">
            <text:p text:style-name="common-al">•Op 20 juli 2016 heeft het dagelijks bestuur van Wetterskip Fryslân een watervergunning verleend aan Ballast Nedam Infra B.V. te  Nieuwegein voor het onttrekken en retourneren van grondwater ten behoeve van de aanleg van een folie-foliekuip als onderdeel van de noordelijke toerit van het aquaduct onder het Van Harinxmakanaal in het kader van de verdiepte ligging N31 te Harlingen.</text:p>
            <text:p text:style-name="common-al">De watervergunning en de daarbij behorende stukken liggen vanaf 21 juli tot 1 sept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Blaauw, tel. 058 292 2814, 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97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7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7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9877 voor het onttrekken en retourneren van grondwater ten behoeve van de aanleg van een folie- foliekuip, aquaduct Van Harinxmakanaal N31 Harl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73</meta:user-defined>
    <meta:user-defined meta:name="OVERHEIDop.WsbID/DC.identifier">wsb-2016-5973</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861KN 3</meta:user-defined>
    <meta:user-defined meta:name="OVERHEIDop.woonplaats">Harlingen</meta:user-defined>
    <meta:user-defined meta:name="OVERHEIDop.straatnaam">Konings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58766 576601</meta:user-defined>
    <meta:user-defined meta:name="OVERHEIDop.versieInformatie"/>
  </office:meta>
</office:document-meta>
</file>