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carport ter plaatse van de Sasdijk 23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carport ter plaatse van de Sasdijk 23 te Werkendam, zaaknummer 201600117. </text:p>
            <text:p text:style-name="common-al">Start bezwaartermijn: 2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carport ter plaatse van de Sasdijk 23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7</meta:user-defined>
    <meta:user-defined meta:name="OVERHEIDop.WsbID/DC.identifier">wsb-2016-5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1AA 5</meta:user-defined>
    <meta:user-defined meta:name="OVERHEIDop.woonplaats">Werkendam</meta:user-defined>
    <meta:user-defined meta:name="OVERHEIDop.straatnaam">S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1099 425299</meta:user-defined>
    <meta:user-defined meta:name="OVERHEIDop.versieInformatie"/>
  </office:meta>
</office:document-meta>
</file>