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en aan: NV maatschappelijk Vastgoed Deventer, Enexis en gemeente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NV maatschappelijk Vastgoed Deventer in Deventer voor het wijzigen van de bestaande vergunning met het kenmerk Vergunningen-1369, verleend bij besluit van 18 juni 2014, het betreft de locaties nabij de Nieuwe markt en Noorderbergstraat in Deventer. (<text:span text:style-name="nadrukcur">dossiernummer Vergunningen-3838; verzenddatum 18-07-2016)</text:span></text:p>
              </text:list-item>
              <text:list-item text:style-override="id1-3-2-1-1-3-2">
                <text:number>2.</text:number>
                <text:p text:style-name="al">Enexis in Den Bosch voor het gebruik maken van waterstaatswerken en beschermingszones ten behoeve van het leggen van een lagedruk gasleiding nabij de Katerdijk 1 in Zwolle. (<text:span text:style-name="nadrukcur">dossiernummer Vergunningen-3880; verzenddatum 18-07-2016)</text:span></text:p>
              </text:list-item>
              <text:list-item text:style-override="id1-3-2-1-1-3-3">
                <text:number>3.</text:number>
                <text:p text:style-name="al">Gemeente Deventer voor het gebruik maken van waterstaatswerken en beschermingszones ten behoeve van het plaatsen van een ponton in hoofdwatergang AS.30.6 (Singel) zijnde de stadsgracht nabij het station in Deventer. ( <text:span text:style-name="nadrukcur">dossiernummer Vergunningen-3956; verzenddatum 18-07-2016)</text:span></text:p>
              </text:list-item>
              <text:list-item text:style-override="id1-3-2-1-1-3-4">
                <text:number/>
                <text:p text:style-name="al"/>
              </text:list-item>
              <text:list-item text:style-override="id1-3-2-1-1-3-5">
                <text:number/>
                <text:p text:style-name="al">De besluiten met de daarbij behorende stukken liggen gedurende 6 weken na verzenddatum van het besluit ter inzage op de afdeling Vergunningen.</text:p>
              </text:list-item>
            </text:list>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9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NV maatschappelijk Vastgoed Deventer, Enexis en gemeente Deven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67</meta:user-defined>
    <meta:user-defined meta:name="OVERHEIDop.WsbID/DC.identifier">wsb-2016-596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11PA 6c</meta:user-defined>
    <meta:user-defined meta:name="OVERHEIDop.woonplaats">Deventer</meta:user-defined>
    <meta:user-defined meta:name="OVERHEIDop.straatnaam">Nieuwe markt</meta:user-defined>
    <meta:user-defined meta:name="OVERHEID.PostcodeHuisnummer/OVERHEIDop.postcodeHuisnummer">7411NL 18</meta:user-defined>
    <meta:user-defined meta:name="OVERHEIDop.straatnaam">Noordenbergstraat</meta:user-defined>
    <meta:user-defined meta:name="OVERHEID.PostcodeHuisnummer/OVERHEIDop.postcodeHuisnummer">8011BK 1</meta:user-defined>
    <meta:user-defined meta:name="OVERHEIDop.woonplaats">Zwolle</meta:user-defined>
    <meta:user-defined meta:name="OVERHEIDop.straatnaam">Katerdijk</meta:user-defined>
    <meta:user-defined meta:name="OVERHEID.PostcodeHuisnummer/OVERHEIDop.postcodeHuisnummer">7411SH 6</meta:user-defined>
    <meta:user-defined meta:name="OVERHEIDop.straatnaam">Park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7330 474066</meta:user-defined>
    <meta:user-defined meta:name="OVERHEID.EPSG28992/DC.spatial">207281 474143</meta:user-defined>
    <meta:user-defined meta:name="OVERHEID.EPSG28992/DC.spatial">202456 503221</meta:user-defined>
    <meta:user-defined meta:name="OVERHEID.EPSG28992/DC.spatial">206985 474547</meta:user-defined>
    <meta:user-defined meta:name="OVERHEIDop.versieInformatie"/>
  </office:meta>
</office:document-meta>
</file>