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de gemeente Midden Drenthe en Berggierslanden Ontwikkelingsbedrijf CV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Midden Drenthe in Beilen voor het gebruik maken van een waterstaatswerk en/of de bijbehorende beschermingszone voor het renoveren, hebben en onderhouden van brug, nummer BV-06-K-14, over watergang nummer WBR6-Km aan De Marsen in Drijber (<text:span text:style-name="nadrukcur">dossiernummer Vergunningen- 2016-0349; verzenddatum 18-7-2016</text:span>)</text:p>
              </text:list-item>
              <text:list-item text:style-override="id1-3-2-1-1-3-2">
                <text:number>2.</text:number>
                <text:p text:style-name="al">Berggierslanden Ontwikkelingsbedrijf CV in Zwolle voor het gebruik maken van een waterstaatswerk en/of de bijbehorende beschermingszone voor het plaatsen, hebben en onderhouden van beschoeiing in de watergangen, de nummers W8754 en W8795, rondom het eiland Spiegel in de Berggierslanden in Meppel. (<text:span text:style-name="nadrukcur">dossiernummer Vergunningen-2016-0350; verzenddatum 18-7-2016</text:span>)</text:p>
                <text:p text:style-name="al"/>
                <text:p text:style-name="al"/>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96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6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6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de gemeente Midden Drenthe en Berggierslanden Ontwikkelingsbedrijf C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66</meta:user-defined>
    <meta:user-defined meta:name="OVERHEIDop.WsbID/DC.identifier">wsb-2016-596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19TR</meta:user-defined>
    <meta:user-defined meta:name="OVERHEIDop.woonplaats">Drijber</meta:user-defined>
    <meta:user-defined meta:name="OVERHEIDop.straatnaam">De Marsen</meta:user-defined>
    <meta:user-defined meta:name="OVERHEID.PostcodeHuisnummer/OVERHEIDop.postcodeHuisnummer">7944PS 8</meta:user-defined>
    <meta:user-defined meta:name="OVERHEIDop.woonplaats">Meppel</meta:user-defined>
    <meta:user-defined meta:name="OVERHEIDop.straatnaam">Tormentil</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3527 535405</meta:user-defined>
    <meta:user-defined meta:name="OVERHEID.EPSG28992/DC.spatial">207728 521887</meta:user-defined>
    <meta:user-defined meta:name="OVERHEIDop.versieInformatie"/>
  </office:meta>
</office:document-meta>
</file>