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ENSERWEG 15 – I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uud van Schie BV te Ens is een beschikking verleend voor het onttrekken van grondwater op de locatie Enserweg 15-I te Ens voor aanvullende gietwatervoorziening.</text:p>
            <text:p text:style-name="common-al">Aan de 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1 september 2016 ter inzage: </text:p>
            <text:list text:style-name="id1-3-2-1-1-6">
              <text:list-item text:style-override="id1-3-2-1-1-6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;</text:p>
              </text:list-item>
              <text:list-item text:style-override="id1-3-2-1-1-6-2">
                <text:number>-</text:number>
                <text:p text:style-name="al">in het gemeentehuis van de gemeente Noordoostpolder, Harmen Visserplein 1 te Emmeloord op:</text:p>
              </text:list-item>
              <text:list-item text:style-override="id1-3-2-1-1-6-3">
                <text:number>-</text:number>
                <text:p text:style-name="al">maandag: van 08.30-12.00 uur;</text:p>
              </text:list-item>
              <text:list-item text:style-override="id1-3-2-1-1-6-4">
                <text:number>-</text:number>
                <text:p text:style-name="al">dinsdag: op afspraak;</text:p>
              </text:list-item>
              <text:list-item text:style-override="id1-3-2-1-1-6-5">
                <text:number>-</text:number>
                <text:p text:style-name="al">woensdag: van 08.30-12.00 uur;</text:p>
              </text:list-item>
              <text:list-item text:style-override="id1-3-2-1-1-6-6">
                <text:number>-</text:number>
                <text:p text:style-name="al">donderdag: op afspraak;</text:p>
              </text:list-item>
              <text:list-item text:style-override="id1-3-2-1-1-6-7">
                <text:number>-</text:number>
                <text:p text:style-name="al">vrijdag: op afspraak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ENSERWEG 15 – I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65</meta:user-defined>
    <meta:user-defined meta:name="OVERHEIDop.WsbID/DC.identifier">wsb-2016-5965</meta:user-defined>
    <meta:user-defined meta:name="OVERHEID.TaxonomieBeleidsagenda/OVERHEID.category">Natuur en milieu | Organisatie en beleid</meta:user-defined>
    <meta:user-defined meta:name="OVERHEIDop.referentienummer">ZZL/PPAWP-L/2016/468046</meta:user-defined>
    <meta:user-defined meta:name="DCTERMS.abstract">Aan Ruud van Schie BV te Ens is een beschikking verleend voor het onttrekken van grondwater op de locatie Enserweg 15-I te Ens voor aanvullende gietwatervoorziening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7PK 15 1</meta:user-defined>
    <meta:user-defined meta:name="OVERHEIDop.woonplaats">Ens</meta:user-defined>
    <meta:user-defined meta:name="OVERHEIDop.straatnaam">Enser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Waterweg|exb-2016-24537</meta:user-defined>
    <meta:user-defined meta:name="OVERHEID.EPSG28992/DC.spatial">185620 515342</meta:user-defined>
    <meta:user-defined meta:name="OVERHEIDop.versieInformatie"/>
  </office:meta>
</office:document-meta>
</file>