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92 het verwijderen en aanbrengen van mantelbuizen ter plaatse van de Fokkerweg ter hoogte van de Kema Joranstraat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6 een besluit genomen voor het middels een open sleuf met een diepte van maximaal 1,0 m minus maaiveld en een breedte van maximaal 3,0 m verwijderen en aanbrengen van mantelbuizen binnen de kern- en beschermingszone van de regionale kering van de Haarlemmermeerpolder ter plaatse van de Fokkerweg ter hoogte van de Kema Joranstraat te Schiphol Oost.</text:p>
            <text:p text:style-name="common-al"/>
            <text:p text:style-name="common-al">De stukken liggen tot en met 26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5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92 het verwijderen en aanbrengen van mantelbuizen ter plaatse van de Fokkerweg ter hoogte van de Kema Joranstraat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64</meta:user-defined>
    <meta:user-defined meta:name="OVERHEIDop.WsbID/DC.identifier">wsb-2016-59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Schipho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92|exb-2016-24533</meta:user-defined>
    <meta:user-defined meta:name="OVERHEID.EPSG28992/DC.spatial">115151 479699</meta:user-defined>
    <meta:user-defined meta:name="OVERHEIDop.versieInformatie"/>
  </office:meta>
</office:document-meta>
</file>