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brengen van een lozingsleiding middels een gestuurde boring - bij Leidsestraatweg 132 in Woerden (code KEUR_1072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waterschap heeft een vergunning verleend voor het aanbrengen van een lozingsleiding middels gestuurde boring onder twee regionale waterkeringen door en onder een primair oppervlaktewaterlichaam (=Grecht). Op de locatie bij Leidsestraatweg 132 in Woerden, in de gemeente Woerden. Dit besluit is verzonden op 21 juli 2016.</text:p>
            <text:p text:style-name="common-al">
            <text:span text:style-name="nadrukvet">Ter inzage</text:span>
          </text:p>
            <text:p text:style-name="common-al">U kunt de vergunning en de bijbehorende stukken inzien van 22 juli 2016 tot en met 2 sept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21 juli 2016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5963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6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6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brengen van een lozingsleiding middels een gestuurde boring - bij Leidsestraatweg 132 in Woerden (code KEUR_107224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5963</meta:user-defined>
    <meta:user-defined meta:name="OVERHEIDop.WsbID/DC.identifier">wsb-2016-5963</meta:user-defined>
    <meta:user-defined meta:name="OVERHEID.TaxonomieBeleidsagenda/OVERHEID.category">Ruimte en infrastructuur | Organisatie en beleid</meta:user-defined>
    <meta:user-defined meta:name="OVERHEIDop.referentienummer">1088724</meta:user-defined>
    <meta:user-defined meta:name="DCTERMS.abstract">Watervergunning voor het aanbrengen van een lozingsleiding middels gestuurde boring onder twee regionale waterkeringen door en onder een primair oppervlaktewaterlichaam (=Grecht) op de locatie bij Leidsestraatweg 132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43BZ 132</meta:user-defined>
    <meta:user-defined meta:name="OVERHEIDop.woonplaats">Woerden</meta:user-defined>
    <meta:user-defined meta:name="OVERHEIDop.straatnaam">Leidsestraat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9053 455505</meta:user-defined>
    <meta:user-defined meta:name="OVERHEIDop.versieInformatie"/>
  </office:meta>
</office:document-meta>
</file>