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inzagelegging concept projectplannen Vechtsluizen Mariënberg en Junn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dagelijks bestuur van waterschap Vechtstromen maakt bekend dat het in zijn vergadering van 12 juli 2016 twee concept-projectplannen Vechtsluis Mariënberg en Vechtsluis Junne heeft vastgesteld. </text:p>
            <text:p text:style-name="al"/>
            <text:list text:style-name="id1-3-2-2-1-4">
              <text:list-item text:style-override="id1-3-2-2-1-4-1">
                <text:number>1.</text:number>
                <text:p text:style-name="al">Het plangebied is gelegen in de provincie Overijssel, gemeente Hardenberg ten zuidoosten van het buurtschap Diffelen ter hoogte van de Rheezerweg.</text:p>
              </text:list-item>
              <text:list-item text:style-override="id1-3-2-2-1-4-2">
                <text:number>2.</text:number>
                <text:p text:style-name="al">Het plangebied van Sluis Junne is gelegen in de provincie Overijssel, gemeente Ommen ten noorden van het buurtschap Junne direct ten zuiden van de Vecht.</text:p>
              </text:list-item>
            </text:list>
            <text:p text:style-name="al"/>
            <text:p text:style-name="al">In de projectplannen wordt de aanleg van de sluiscomplexen beschreven. Tevens worden de gevolgen op de omgeving in beeld gebracht.</text:p>
            <text:p text:style-name="al"/>
            <text:p text:style-name="al">
            <text:span text:style-name="nadrukvet">Ter inzage </text:span>
          </text:p>
            <text:p text:style-name="al">De projectplannen sluis Mariënberg en sluis Junne en de bijhorende bijlagen treft u links aan bij ‘Externe bijlagen’. De plannen liggen van 21 juli 2016 tot 2 september 2016 ter inzage tijdens kantooruren in het waterschapshuis (receptie, begane grond) Kooikersweg 1 te Almelo en het waterschapskantoor in Coevorden, Burgemeester Feithsingel 2. Ook kan het concept projectplan worden ingezien na telefonische afspraak, telefoon 088-2203333. </text:p>
            <text:p text:style-name="al"/>
            <text:p text:style-name="al">
            <text:span text:style-name="nadrukvet">Zienswijzen </text:span>
          </text:p>
            <text:p text:style-name="al">Gedurende bovengenoemde termijn kunnen belanghebbenden hun zienswijze over het concept projectplan schriftelijk kenbaar maken aan het dagelijks bestuur van waterschap Vechtstromen, Postbus 5006, 7600 GA Almelo. Indien u uw zienswijze mondeling wilt geven, verzoeken wij u hiervoor een afspraak te maken via telefoon 088-2203333.</text:p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596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96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inzagelegging concept projectplannen Vechtsluizen Mariënberg en Junn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5961</meta:user-defined>
    <meta:user-defined meta:name="OVERHEIDop.WsbID/DC.identifier">wsb-2016-5961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DC.source">art. 5.4 Ww;1.0:c:BWBR0025458&amp;artikel=5.4&amp;g=2016-07-01</meta:user-defined>
    <meta:user-defined meta:name="OVERHEID.Organisatietype/OVERHEID.organisationType">waterschap</meta:user-defined>
    <meta:user-defined meta:name="OVERHEID.Waterschap/DC.creator">Waterschap Vechtstromen</meta:user-defined>
    <dc:language>nl</dc:language>
    <meta:user-defined meta:name="OVERHEID.Informatietype/DC.type">officiële publicatie</meta:user-defined>
    <meta:user-defined meta:name="OVERHEID.PostcodeHuisnummer/OVERHEIDop.postcodeHuisnummer">7737PV 10</meta:user-defined>
    <meta:user-defined meta:name="OVERHEIDop.woonplaats">Stegeren</meta:user-defined>
    <meta:user-defined meta:name="OVERHEIDop.straatnaam">Junnerweg</meta:user-defined>
    <meta:user-defined meta:name="OVERHEID.PostcodeHuisnummer/OVERHEIDop.postcodeHuisnummer">7691</meta:user-defined>
    <meta:user-defined meta:name="OVERHEIDop.woonplaats">Bergentheim</meta:user-defined>
    <meta:user-defined meta:name="OVERHEIDop.straatnaam">Wiechminkpad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gvop.Informatietype/DC.type">Plannen | overig</meta:user-defined>
    <meta:user-defined meta:name="OVERHEIDop.externeBijlage">Projectplan sluis Junne|exb-2016-24530</meta:user-defined>
    <meta:user-defined meta:name="OVERHEIDop.externeBijlage">Projectplan sluis Mariënberg|exb-2016-24531</meta:user-defined>
    <meta:user-defined meta:name="OVERHEID.EPSG28992/DC.spatial">230413 505043</meta:user-defined>
    <meta:user-defined meta:name="OVERHEID.EPSG28992/DC.spatial">235059 504565</meta:user-defined>
    <meta:user-defined meta:name="OVERHEIDop.versieInformatie"/>
  </office:meta>
</office:document-meta>
</file>