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678 het verwijderen en aanbrengen van mantelbuizen ter plaatse van de Fokkerweg ter hoogte van de Kema Joranstraat te Schiphol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juli 2016 een besluit genomen voor het middels een open sleuf met een diepte van maximaal 1,0 m minus maaiveld en een breedte van maximaal 3,0 m verwijderen en aanbrengen van mantelbuizen binnen de kern- en beschermingszone van de regionale kering van de Haarlemmermeerpolder ter plaatse van de Fokkerweg ter hoogte van de Kema Joranstraat te Schiphol Oost.</text:p>
            <text:p text:style-name="common-al"/>
            <text:p text:style-name="common-al">De stukken liggen tot en met 26 augustus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common-al"/>
            <text:p text:style-name="common-al">Leiden, 15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96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6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6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678 het verwijderen en aanbrengen van mantelbuizen ter plaatse van de Fokkerweg ter hoogte van de Kema Joranstraat te Schiphol 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5960</meta:user-defined>
    <meta:user-defined meta:name="OVERHEIDop.WsbID/DC.identifier">wsb-2016-596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17</meta:user-defined>
    <meta:user-defined meta:name="OVERHEIDop.woonplaats">Schiphol</meta:user-defined>
    <meta:user-defined meta:name="OVERHEIDop.straatnaam">Schiphol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678|exb-2016-24528</meta:user-defined>
    <meta:user-defined meta:name="OVERHEID.EPSG28992/DC.spatial">115151 479699</meta:user-defined>
    <meta:user-defined meta:name="OVERHEIDop.versieInformatie"/>
  </office:meta>
</office:document-meta>
</file>