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brengen van nieuw verhard oppervlak, het maken van compensatie en het planten van bomen ter plaatse van De Lage Paarden 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nieuw verhard oppervlak, het maken van compensatie en het planten van bomen ter plaatse van De Lage Paarden 1 te Waardenburg, zaaknummer 201600273. </text:p>
            <text:p text:style-name="common-al">Start bezwaartermijn: 2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nieuw verhard oppervlak, het maken van compensatie en het planten van bomen ter plaatse van De Lage Paarden 1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6</meta:user-defined>
    <meta:user-defined meta:name="OVERHEIDop.WsbID/DC.identifier">wsb-2016-5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81</meta:user-defined>
    <meta:user-defined meta:name="OVERHEIDop.woonplaats">Waardenburg</meta:user-defined>
    <meta:user-defined meta:name="OVERHEIDop.straatnaam">De Lage Paard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5542 428274</meta:user-defined>
    <meta:user-defined meta:name="OVERHEIDop.versieInformatie"/>
  </office:meta>
</office:document-meta>
</file>