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57 diverse werkzaamheden  nabij Rijksweg A4, Bennebroekerweg en Aalsmeerderweg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li 2016 een vergunning verleend aan Gemeente Haarlemmermeer voor het dempen van 3.990 m² overig oppervlaktewater (kavelsloten) en het ter compensatie van de demping graven van 3.990 m² overig oppervlaktewater in kwetsbaar kwelgebied in de Haarlemmermeerpolder nabij Rijksweg A4, Bennebroekerweg en Aalsmeerderweg te Rijsenhout in de gemeente Haarlemmermeer in het kader van een onderzoek naar niet gesprongen explosieven in verband met een nieuw te ontwikkelen glastuinbouw bedrijventerrein.</text:p>
            <text:p text:style-name="common-al"/>
            <text:p text:style-name="common-al">De stukken liggen tot en met 29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8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9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57 diverse werkzaamheden  nabij Rijksweg A4, Bennebroekerweg en Aalsmeerderweg te Rijs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59</meta:user-defined>
    <meta:user-defined meta:name="OVERHEIDop.WsbID/DC.identifier">wsb-2016-59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5CJ 281</meta:user-defined>
    <meta:user-defined meta:name="OVERHEIDop.woonplaats">Rijsenhout</meta:user-defined>
    <meta:user-defined meta:name="OVERHEIDop.straatnaam">Bennebroek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57|exb-2016-24527</meta:user-defined>
    <meta:user-defined meta:name="OVERHEID.EPSG28992/DC.spatial">107921 475641</meta:user-defined>
    <meta:user-defined meta:name="OVERHEIDop.versieInformatie"/>
  </office:meta>
</office:document-meta>
</file>