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van een watergang, het aanleggen van een dam met duiker en het verwijderen van twee dammen met duiker - bij Achterweteringseweg 18  Maartensdijk (code HDSR32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van een watergang, het aanleggen van een dam met duiker en het verwijderen van twee dammen met duiker. Op de locatie bij Achterweteringseweg 18 in Maartensdijk, in de gemeente De Bilt. Dit besluit is verzonden op 21 juli 2016.</text:p>
            <text:p text:style-name="common-al">
            <text:span text:style-name="nadrukvet">Ter inzage</text:span>
          </text:p>
            <text:p text:style-name="common-al">U kunt de vergunning en de bijbehorende stukken inzien van 22 juli 2016 tot en met 2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95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5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5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van een watergang, het aanleggen van een dam met duiker en het verwijderen van twee dammen met duiker - bij Achterweteringseweg 18  Maartensdijk (code HDSR322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958</meta:user-defined>
    <meta:user-defined meta:name="OVERHEIDop.WsbID/DC.identifier">wsb-2016-5958</meta:user-defined>
    <meta:user-defined meta:name="OVERHEID.TaxonomieBeleidsagenda/OVERHEID.category">Ruimte en infrastructuur | Organisatie en beleid</meta:user-defined>
    <meta:user-defined meta:name="OVERHEIDop.referentienummer">DM 1087345</meta:user-defined>
    <meta:user-defined meta:name="DCTERMS.abstract">Watervergunning voor het dempen van een watergang, het aanleggen van een dam met duiker en het verwijderen van twee dammen met duiker op de locatie bij Achterweteringseweg 18 in Maartensdijk, in de gemeente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38</meta:user-defined>
    <meta:user-defined meta:name="OVERHEIDop.woonplaats">Maartensdijk</meta:user-defined>
    <meta:user-defined meta:name="OVERHEIDop.straatnaam">Achterwetering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997 462472</meta:user-defined>
    <meta:user-defined meta:name="OVERHEIDop.versieInformatie"/>
  </office:meta>
</office:document-meta>
</file>