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52 diverse werkzaamheden ter plaatse van de Tielweg 1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li 2016 een vergunning verleend aan The Car Wash Club Holding B.V. te Waddinxveen voor het aanbrengen en hebben van een onttrekkingsbron met een diameter van 125 mm tot op een diepte van 28 m min maaiveld met een filter van 23 tot 28 m min maaiveld in het  1<text:span text:style-name="sup">e</text:span> watervoerende pakket en het hiermee permanent kunnen onttrekken van grondwater met een capaciteit van maximaal 10 m³ per uur en een totaal van 28.800 m³ per jaar en het grondwater middels een omgekeerde osmose-installatie geschikt maken als watervoorziening voor een autowasstraat, een en ander ten behoeve van de Carewash vestiging gelegen aan de Tielweg 1 te Gouda.</text:p>
            <text:p text:style-name="common-al"/>
            <text:p text:style-name="common-al">De stukken liggen tot en met 29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95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52 diverse werkzaamheden ter plaatse van de Tielweg 1 te Gou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57</meta:user-defined>
    <meta:user-defined meta:name="OVERHEIDop.WsbID/DC.identifier">wsb-2016-595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803PK 1</meta:user-defined>
    <meta:user-defined meta:name="OVERHEIDop.woonplaats">Gouda</meta:user-defined>
    <meta:user-defined meta:name="OVERHEIDop.straatnaam">Tie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52|exb-2016-24526</meta:user-defined>
    <meta:user-defined meta:name="OVERHEID.EPSG28992/DC.spatial">106507 448392</meta:user-defined>
    <meta:user-defined meta:name="OVERHEIDop.versieInformatie"/>
  </office:meta>
</office:document-meta>
</file>