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06 het tijdelijk afdammen van een watergang ter hoogte van het Aletta Jacobsplantsoen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li 2016 een vergunning verleend aan Aannemingsbedrijf Gebr. Schouls BV voor het tijdelijk afdammen van een primaire watergang door middel van een damwandkuip. De werkzaamheden vinden plaats ten behoeve van het vervangen van een rioolzinker ter hoogte van het Aletta Jacobsplantsoen in de gemeente Voorschoten.</text:p>
            <text:p text:style-name="common-al"/>
            <text:p text:style-name="common-al">De stukken liggen tot en met 29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18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95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06 het tijdelijk afdammen van een watergang ter hoogte van het Aletta Jacobsplantsoen te Voorsch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56</meta:user-defined>
    <meta:user-defined meta:name="OVERHEIDop.WsbID/DC.identifier">wsb-2016-595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53TS 27</meta:user-defined>
    <meta:user-defined meta:name="OVERHEIDop.woonplaats">Voorschoten</meta:user-defined>
    <meta:user-defined meta:name="OVERHEIDop.straatnaam">Planciusplantsoe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06|exb-2016-24524</meta:user-defined>
    <meta:user-defined meta:name="OVERHEID.EPSG28992/DC.spatial">91598 461914</meta:user-defined>
    <meta:user-defined meta:name="OVERHEIDop.versieInformatie"/>
  </office:meta>
</office:document-meta>
</file>