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renovatie van de bestaande oeververdedigingen van de Singel te Woerden - bij Singel in Woerden (code KEUR_10745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renovatie van de bestaande oeververdedigingen van de Singel te Woerden in de keurzones van primaire watergangen en een regionale waterkering, het graven en dempen van oppervlaktewater als gevolg van de aanleg van nieuwe beschoeiingen, het aanleggen van natuurvriendelijke oevers en het uitvoeren van de werkzaamheden vanaf een ponton. Op de locatie bij Singel in Woerden, in de gemeente Woerden. Dit besluit is verzonden op 21 juli 2016.</text:p>
            <text:p text:style-name="common-al">
            <text:span text:style-name="nadrukvet">Ter inzage</text:span>
          </text:p>
            <text:p text:style-name="common-al">U kunt de vergunning en de bijbehorende stukken inzien van 22 juli 2016 tot en met 2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5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renovatie van de bestaande oeververdedigingen van de Singel te Woerden - bij Singel in Woerden (code KEUR_107454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55</meta:user-defined>
    <meta:user-defined meta:name="OVERHEIDop.WsbID/DC.identifier">wsb-2016-5955</meta:user-defined>
    <meta:user-defined meta:name="OVERHEID.TaxonomieBeleidsagenda/OVERHEID.category">Ruimte en infrastructuur | Organisatie en beleid</meta:user-defined>
    <meta:user-defined meta:name="OVERHEIDop.referentienummer">1086311</meta:user-defined>
    <meta:user-defined meta:name="DCTERMS.abstract">Watervergunning voor de renovatie van de bestaande oeververdedigingen van de Singel te Woerden op de locatie bij Singel in Woerd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2AM 60 i</meta:user-defined>
    <meta:user-defined meta:name="OVERHEIDop.woonplaats">Woerden</meta:user-defined>
    <meta:user-defined meta:name="OVERHEIDop.straatnaam">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572 455067</meta:user-defined>
    <meta:user-defined meta:name="OVERHEIDop.versieInformatie"/>
  </office:meta>
</office:document-meta>
</file>