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578 het tijdelijk afdammen van watergangen ter plaatse van project Waterkanten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li 2016 een vergunning verleend aan Plegt-Vos Infra &amp; Milieu voor het twee keer tijdelijk afdammen van een hoofdwatergang en het één keer tijdelijk afdammen van een overige watergang ten behoeve van de aanleg van twee duikers en het saneren van grond, ter plaatse van project Waterkanten te Lisse.</text:p>
            <text:p text:style-name="common-al"/>
            <text:p text:style-name="common-al">De stukken liggen tot en met 29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B. Kramer van de afdeling Vergunningverlening &amp; Handhaving, telefoon 071-3063465.</text:p>
            <text:p text:style-name="common-al"/>
            <text:p text:style-name="common-al">Leiden, 18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95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578 het tijdelijk afdammen van watergangen ter plaatse van project Waterkanten te L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54</meta:user-defined>
    <meta:user-defined meta:name="OVERHEIDop.WsbID/DC.identifier">wsb-2016-59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61TR 28</meta:user-defined>
    <meta:user-defined meta:name="OVERHEIDop.woonplaats">Lisse</meta:user-defined>
    <meta:user-defined meta:name="OVERHEIDop.straatnaam">Johan Zoutman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578|exb-2016-24523</meta:user-defined>
    <meta:user-defined meta:name="OVERHEID.EPSG28992/DC.spatial">99012 475134</meta:user-defined>
    <meta:user-defined meta:name="OVERHEIDop.versieInformatie"/>
  </office:meta>
</office:document-meta>
</file>