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, aanbrengen en hebben van kabels, Kortenoord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536) het verwijderen, aanbrengen en hebben van kabels binnen de kern- en beschermingszones van de primaire waterkering ter plaatse van Kortenoord in Nieuwerkerk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95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5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5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wijderen, aanbrengen en hebben van kabels, Kortenoord in Nieuw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5953</meta:user-defined>
    <meta:user-defined meta:name="OVERHEIDop.WsbID/DC.identifier">wsb-2016-595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11BE 108</meta:user-defined>
    <meta:user-defined meta:name="OVERHEIDop.woonplaats">Nieuwerkerk aan den IJssel</meta:user-defined>
    <meta:user-defined meta:name="OVERHEIDop.straatnaam">Kortenoord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3266 442886</meta:user-defined>
    <meta:user-defined meta:name="OVERHEIDop.versieInformatie"/>
  </office:meta>
</office:document-meta>
</file>