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558 diverse werkzaamheden ter plaatse van Zijdeweg 26 c te Wassen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uli 2016 een vergunning verleend voor het gedurende  4 weken door middel van bronbemaling onttrekken van grondwater met een maximaal debiet van 13 m³ per uur en een maximaal totaal debiet van 8.000 m³ en vervolgens het retourneren / infiltreren van al het onttrokken grondwater in de bodem in de nabijheid van de onttrekking, een en ander ten behoeve van het plaatsen van een kelder onder een nieuwbouw woning ter plaatse van Zijdeweg 26 c te Wassenaar in de gemeente Wassenaar.</text:p>
            <text:p text:style-name="common-al"/>
            <text:p text:style-name="common-al">De stukken liggen tot en met 29 augustus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18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95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5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5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558 diverse werkzaamheden ter plaatse van Zijdeweg 26 c te Wassen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52</meta:user-defined>
    <meta:user-defined meta:name="OVERHEIDop.WsbID/DC.identifier">wsb-2016-595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44BG 26c</meta:user-defined>
    <meta:user-defined meta:name="OVERHEIDop.woonplaats">Wassenaar</meta:user-defined>
    <meta:user-defined meta:name="OVERHEIDop.straatnaam">Zijd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558|exb-2016-24522</meta:user-defined>
    <meta:user-defined meta:name="OVERHEID.EPSG28992/DC.spatial">83935 458606</meta:user-defined>
    <meta:user-defined meta:name="OVERHEIDop.versieInformatie"/>
  </office:meta>
</office:document-meta>
</file>