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45 het verwijderen en aanbrengen van electrakabels ter plaatse van Schipholdijk 245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 middels een open sleuf met een diepte van maximaal 1,0 m minus maaiveld en een breedte van maximaal 0,5 m verwijderen en aanbrengen van electrakabels binnen de kern- en beschermingszone van de regionale kering van de Haarlemmermeerpolder ter plaatse van de Schipholdijk 245 te Oude Meer in gemeente Haarlemmermeer.</text:p>
            <text:p text:style-name="common-al"/>
            <text:p text:style-name="common-al">De stukken liggen tot en met 26 augustus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45 het verwijderen en aanbrengen van electrakabels ter plaatse van Schipholdijk 245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51</meta:user-defined>
    <meta:user-defined meta:name="OVERHEIDop.WsbID/DC.identifier">wsb-2016-59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8AC 245</meta:user-defined>
    <meta:user-defined meta:name="OVERHEIDop.woonplaats">Oude Meer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45|exb-2016-24521</meta:user-defined>
    <meta:user-defined meta:name="OVERHEID.EPSG28992/DC.spatial">114325 478381</meta:user-defined>
    <meta:user-defined meta:name="OVERHEIDop.versieInformatie"/>
  </office:meta>
</office:document-meta>
</file>