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463 diverse werkzaamheden ter hoogte van de Provincialeweg N201/Van Heuven Goedhartlaan/Adrianahoeve en de Provincialeweg N201/Van Heuven Goedhartlaan (De Hoek)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juli 2016 een vergunning verleend aan BAM Infraconsult bv voor </text:p>
            <text:p text:style-name="common-al">a.       het verleggen en hebben van een duiker Ø 600 mm in een overige watergang onder de      Adrianahoeve;</text:p>
            <text:p text:style-name="common-al">b.      het aanbrengen en hebben van 2.130 m² verhard oppervlak (fietstunnel West) en 937,5       m² verhard oppervlak (fietstunnel Oost) ;</text:p>
            <text:p text:style-name="common-al">            c.         het dempen van 660 m² overig oppervlaktewater (fietstunnel West);</text:p>
            <text:p text:style-name="common-al">            d.         het graven en hebben van 1.065 m² overig oppervlaktewater (fietstunnel West)  en van 152 m² overig oppervlaktewater (fietstunnel Oost) in de bodem in kwetsbaar            kwelgebied ter compensatie van het dempen van overig oppervlaktewater en de           toename van verhard oppervlak. </text:p>
            <text:p text:style-name="common-al">In de Haarlemmermeerpolder een en ander  ter hoogte van de Provincialeweg N201/Van Heuven Goedhartlaan/Adrianahoeve en de Provincialeweg N201/Van Heuven Goedhartlaan (De Hoek) te Hoofddorp.</text:p>
            <text:p text:style-name="common-al"> </text:p>
            <text:p text:style-name="common-al">Maatwerk besluit genomen voor het aanbrengen, tijdelijk hebben en weer wegnemen van stalen damwand en het uitvoeren van ontgravingen op een diepte van meer dan 1,50 m min maaiveld in de bodem in kwetsbaar kwelgebied in de Haarlemmermeerpolder in verband met het aanbrengen (in den natte) en hebben van 2 prefab pompputten, een en ander  ter hoogte van de Provincialeweg N201/Van Heuven Goedhartlaan/Adrianahoeve en de Provincialeweg N201/Van Heuven Goedhartlaan (De Hoek) te Hoofddorp.</text:p>
            <text:p text:style-name="common-al"> </text:p>
            <text:p text:style-name="common-al">De stukken liggen tot en met 29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   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Th. van Urk van de afdeling Vergunningverlening &amp; Handhaving, telefoon 071-3063489.</text:p>
            <text:p text:style-name="common-al"> </text:p>
            <text:p text:style-name="last-al">Leiden, 18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95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63 diverse werkzaamheden ter hoogte van de Provincialeweg N201/Van Heuven Goedhartlaan/Adrianahoeve en de Provincialeweg N201/Van Heuven Goedhartlaan (De Hoek)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50</meta:user-defined>
    <meta:user-defined meta:name="OVERHEIDop.WsbID/DC.identifier">wsb-2016-59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1MN</meta:user-defined>
    <meta:user-defined meta:name="OVERHEIDop.woonplaats">Hoofddorp</meta:user-defined>
    <meta:user-defined meta:name="OVERHEIDop.straatnaam">Adrianahoev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63|exb-2016-24519</meta:user-defined>
    <meta:user-defined meta:name="OVERHEID.EPSG28992/DC.spatial">106605 481062</meta:user-defined>
    <meta:user-defined meta:name="OVERHEIDop.versieInformatie"/>
  </office:meta>
</office:document-meta>
</file>