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en bouwen van 6 woningen ter plaatse van de Voorstraat 40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6 woningen ter plaatse van de Voorstraat 40 te Asperen, zaaknummer 201518437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6 woningen ter plaatse van de Voorstraat 40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5</meta:user-defined>
    <meta:user-defined meta:name="OVERHEIDop.WsbID/DC.identifier">wsb-2016-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7CC</meta:user-defined>
    <meta:user-defined meta:name="OVERHEIDop.woonplaats">Asperen</meta:user-defined>
    <meta:user-defined meta:name="OVERHEIDop.straatnaam">Voo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150 432420</meta:user-defined>
    <meta:user-defined meta:name="OVERHEIDop.versieInformatie"/>
  </office:meta>
</office:document-meta>
</file>