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764 diverse werkzaamheden ter hoogte van Santpoortsedreef 2 in Santpoort Noord en Driehuizerkerkweg in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juli 2016 een wijzigingsvergunning verleend voor:</text:p>
            <text:list text:style-name="id1-3-2-1-1-2">
              <text:list-item text:style-override="id1-3-2-1-1-2-1">
                <text:number>1.</text:number>
                <text:p text:style-name="al">het dempen van 861 m² oppervlaktewater en het ter compensatie van de demping graven en hebben van 861 m² oppervlaktewater;</text:p>
              </text:list-item>
              <text:list-item text:style-override="id1-3-2-1-1-2-2">
                <text:number>2.</text:number>
                <text:p text:style-name="al">het aanbrengen en hebben van een brug in de kern- en beschermingszone van een primaire watergang;</text:p>
              </text:list-item>
              <text:list-item text:style-override="id1-3-2-1-1-2-3">
                <text:number>3.</text:number>
                <text:p text:style-name="al">het aanbrengen van een sifonduiker ø 600 mm, instroom- en uitstroomvoorzieningen en inspectieputten met zandvang met een totale lengte van 9 m.</text:p>
              </text:list-item>
            </text:list>
            <text:p text:style-name="common-al">Een en ander ten behoeve van de realisatie van de HOV Velsen ‘deelgebied 5+’ ter hoogte van Santpoortsedreef 2 in Santpoort Noord en Driehuizerkerkweg in Driehuis.</text:p>
            <text:p text:style-name="common-al"> </text:p>
            <text:p text:style-name="common-al">Maatwerk besluit genomen voor:</text:p>
            <text:p text:style-name="common-al">- het aanbrengen en hebben van een duiker ø 600 mm met een lengte van 15 m;</text:p>
            <text:p text:style-name="common-al">- het aanbrengen en hebben van een duiker ø 600 mm met een lengte van 12 m.</text:p>
            <text:p text:style-name="common-al">  </text:p>
            <text:p text:style-name="common-al">De stukken liggen tot en met 29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 </text:p>
            <text:p text:style-name="last-al">Leiden, 18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764 diverse werkzaamheden ter hoogte van Santpoortsedreef 2 in Santpoort Noord en Driehuizerkerkweg in Drieh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49</meta:user-defined>
    <meta:user-defined meta:name="OVERHEIDop.WsbID/DC.identifier">wsb-2016-59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71CA 65</meta:user-defined>
    <meta:user-defined meta:name="OVERHEIDop.woonplaats">Santpoort-Noord</meta:user-defined>
    <meta:user-defined meta:name="OVERHEIDop.straatnaam">Hagelingerweg</meta:user-defined>
    <meta:user-defined meta:name="OVERHEID.PostcodeHuisnummer/OVERHEIDop.postcodeHuisnummer">1985</meta:user-defined>
    <meta:user-defined meta:name="OVERHEIDop.woonplaats">Driehuis Nh</meta:user-defined>
    <meta:user-defined meta:name="OVERHEIDop.straatnaam">Driehuizerkerk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764|exb-2016-24518</meta:user-defined>
    <meta:user-defined meta:name="OVERHEID.EPSG28992/DC.spatial">104486 494182</meta:user-defined>
    <meta:user-defined meta:name="OVERHEID.EPSG28992/DC.spatial">103844 495642</meta:user-defined>
    <meta:user-defined meta:name="OVERHEIDop.versieInformatie"/>
  </office:meta>
</office:document-meta>
</file>