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3639 diverse werkzaamheden ter hoogte van Weegbree 52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6 een besluit genomen voor:</text:p>
            <text:list text:style-name="id1-3-2-1-1-2">
              <text:list-item text:style-override="id1-3-2-1-1-2-1">
                <text:number>1.</text:number>
                <text:p text:style-name="al">aanbrengen en hebben van twee bouwputten bestaande uit een gesloten stalen damwandkuip voorzien van onderwaterbeton ten behoeve van de bouw en het hebben van een rioolpersgemaal en een aansluitput; </text:p>
              </text:list-item>
              <text:list-item text:style-override="id1-3-2-1-1-2-2">
                <text:number>2.</text:number>
                <text:p text:style-name="al">in open ontgraving leggen en hebben van een aansluitleiding op een maximale ontgravingsdiepte van N.A.P. min 8,25 m en een sleufbreedte van 1,50 m met de toepassing van sleufbekisting (zonder bemaling);</text:p>
              </text:list-item>
              <text:list-item text:style-override="id1-3-2-1-1-2-3">
                <text:number>3.</text:number>
                <text:p text:style-name="al">in den natte leggen en hebben van een flexibel aansluitstuk in een bouwkuip bestaand uit 2 paralle damwandschermen met een kerend schot;</text:p>
              </text:list-item>
              <text:list-item text:style-override="id1-3-2-1-1-2-4">
                <text:number>4.</text:number>
                <text:p text:style-name="al">uitvoeren van ontgravingen op een diepte van meer dan 1,50 m min maaiveld in kwetsbaar kwelgebied;</text:p>
              </text:list-item>
              <text:list-item text:style-override="id1-3-2-1-1-2-5">
                <text:number>5.</text:number>
                <text:p text:style-name="al">op alle locaties aanbrengen en hebben van blijvende damwand.</text:p>
              </text:list-item>
            </text:list>
            <text:p text:style-name="common-al">Een en ander ter hoogte van ter hoogte van Weegbree 52 te Boskoop.</text:p>
            <text:p text:style-name="common-al"> </text:p>
            <text:p text:style-name="common-al">De stukken liggen tot en met 26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 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15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94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639 diverse werkzaamheden ter hoogte van Weegbree 52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47</meta:user-defined>
    <meta:user-defined meta:name="OVERHEIDop.WsbID/DC.identifier">wsb-2016-59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71LK 52</meta:user-defined>
    <meta:user-defined meta:name="OVERHEIDop.woonplaats">Boskoop</meta:user-defined>
    <meta:user-defined meta:name="OVERHEIDop.straatnaam">Weegbre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39|exb-2016-24505</meta:user-defined>
    <meta:user-defined meta:name="OVERHEID.EPSG28992/DC.spatial">103971 453586</meta:user-defined>
    <meta:user-defined meta:name="OVERHEIDop.versieInformatie"/>
  </office:meta>
</office:document-meta>
</file>