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Ontwerp watervergunning voor het onttrekken van grondwater, aan de Koeburgweg 1 - Zeist -(code GWO_LOZ_HDSR_3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van grondwater voor het beregenen van twee kuntgrasvelden aan de Koeburgweg 1 te Zeist. Vergunning wordt verleend om grondwater te onttrekken met een debiet van maximaal 20 m<text:span text:style-name="sup">3</text:span> per uur, 140 m<text:span text:style-name="sup">3</text:span> per dag, 420 m<text:span text:style-name="sup">3</text:span> per week en 13.600 m<text:span text:style-name="sup">3</text:span> per jaar op basis van artikel 3.10 van de Keur. </text:p>
            <text:p text:style-name="common-al"/>
            <text:p text:style-name="common-al">
            <text:span text:style-name="nadrukvet">Ter inzage</text:span>
          </text:p>
            <text:p text:style-name="common-al">U kunt de ontwerpvergunning en bijbehorende stukken inzien van 21 juli 2016 tot en met 31 augustus 2016 bij:</text:p>
            <text:p text:style-name="common-al">- Hoogheemraadschap De Stichtse Rijnlanden, Poldermolen 2 in Houten op afspraak. Openingstijden: elke werkdag van 9.00 - 17.00 uur;</text:p>
            <text:p text:style-name="common-al">- Gemeente Zeist, aan de Centrale Balie in de publiekshal, Slotlaan 20 in Zeist, Openingstijden: elke werkdag 9.00 – 17.00 uur.</text:p>
            <text:p text:style-name="common-al"/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 http://www.hdsr.nl/vergunningen/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0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9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Ontwerp watervergunning voor het onttrekken van grondwater, aan de Koeburgweg 1 - Zeist -(code GWO_LOZ_HDSR_35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46</meta:user-defined>
    <meta:user-defined meta:name="OVERHEIDop.WsbID/DC.identifier">wsb-2016-59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709JD 1</meta:user-defined>
    <meta:user-defined meta:name="OVERHEIDop.woonplaats">Zeist</meta:user-defined>
    <meta:user-defined meta:name="OVERHEIDop.straatnaam">Koeburg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anvraag</meta:user-defined>
    <meta:user-defined meta:name="OVERHEID.EPSG28992/DC.spatial">146037 453318</meta:user-defined>
    <meta:user-defined meta:name="OVERHEIDop.versieInformatie"/>
  </office:meta>
</office:document-meta>
</file>