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besluit V63580 diverse werkzaamheden ter plaatse van Hoofdweg 601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juli 2016 een besluit genomen voor:</text:p>
            <text:list text:style-name="id1-3-2-1-1-2">
              <text:list-item text:style-override="id1-3-2-1-1-2-1">
                <text:number>1.</text:number>
                <text:p text:style-name="al">het graven, tijdelijk hebben en weer aanvullen van een ontgraving op een diepte van meer dan 1,50 m min maaiveld in verband met het uitvoeren van een bodem- en grondwatersanering in de bodem in gebieden met sterke kwel/wegzijging in de Haarlemmermeerpolder;</text:p>
              </text:list-item>
              <text:list-item text:style-override="id1-3-2-1-1-2-2">
                <text:number>2.</text:number>
                <text:p text:style-name="al">het aanbrengen, tijdelijk hebben en weer wegnemen van verticale bemaling en spanningsbemaling op een diepte van meer dan 1,50 m min maaiveld in verband met het uitvoeren van een bodem- en grondwatersanering in de bodem in gebieden met sterke kwel/wegzijging in de Haarlemmermeerpolder.</text:p>
              </text:list-item>
            </text:list>
            <text:p text:style-name="common-al"> </text:p>
            <text:p text:style-name="common-al">De werkzaamheden vinden plaats aan de Hoofdweg 601 te Hoofddorp.</text:p>
            <text:p text:style-name="common-al">  </text:p>
            <text:p text:style-name="common-al">De stukken liggen tot en met 26 augustus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 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het besluit kunt u contact opnemen met de heer J. Elst van de afdeling Vergunningverlening &amp; Handhaving, telefoon 071-3063464.</text:p>
            <text:p text:style-name="common-al"> </text:p>
            <text:p text:style-name="last-al">Leiden, 15 juli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594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4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4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3580 diverse werkzaamheden ter plaatse van Hoofdweg 601 te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5942</meta:user-defined>
    <meta:user-defined meta:name="OVERHEIDop.WsbID/DC.identifier">wsb-2016-594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31BA 601</meta:user-defined>
    <meta:user-defined meta:name="OVERHEIDop.woonplaats">Hoofddorp</meta:user-defined>
    <meta:user-defined meta:name="OVERHEIDop.straatnaam">Hoofd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580|exb-2016-24502</meta:user-defined>
    <meta:user-defined meta:name="OVERHEID.EPSG28992/DC.spatial">108053 480463</meta:user-defined>
    <meta:user-defined meta:name="OVERHEIDop.versieInformatie"/>
  </office:meta>
</office:document-meta>
</file>